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lbany" svg:font-family="Albany" style:font-family-generic="roman" style:font-pitch="variable"/>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style:font-weight-complex="bold"/>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0.529cm" fo:margin-right="0cm" fo:text-align="center" style:justify-single-word="false" fo:text-indent="0cm" style:auto-text-indent="false"/>
    </style:style>
    <style:style style:name="P10" style:family="paragraph" style:parent-style-name="Standard">
      <style:paragraph-properties fo:margin-left="0.529cm" fo:margin-right="0cm" fo:text-align="justify" style:justify-single-word="false" fo:text-indent="0cm" style:auto-text-indent="false"/>
    </style:style>
    <style:style style:name="P11" style:family="paragraph" style:parent-style-name="Standard">
      <style:paragraph-properties fo:margin-left="1.27cm" fo:margin-right="0cm" fo:text-align="justify" style:justify-single-word="false" fo:text-indent="0cm" style:auto-text-indent="false"/>
    </style:style>
    <style:style style:name="P12" style:family="paragraph" style:parent-style-name="Standard">
      <style:paragraph-properties fo:margin-left="1.27cm" fo:margin-right="0cm" fo:text-indent="0cm" style:auto-text-indent="false"/>
      <style:text-properties fo:font-weight="bold" style:font-weight-asian="bold"/>
    </style:style>
    <style:style style:name="P13"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15"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16" style:family="paragraph" style:parent-style-name="Standard">
      <style:paragraph-properties fo:margin-left="1.27cm" fo:margin-right="0cm" fo:text-align="center" style:justify-single-word="false"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margin-top="0cm" fo:margin-bottom="0.212cm" loext:contextual-spacing="false" fo:line-height="0.529cm" fo:text-align="center" style:justify-single-word="false"/>
      <style:text-properties fo:font-weight="bold" style:font-weight-asian="bold" style:font-weight-complex="bold"/>
    </style:style>
    <style:style style:name="P19" style:family="paragraph" style:parent-style-name="Standard">
      <style:paragraph-properties fo:margin-left="6.244cm" fo:margin-right="0cm" fo:text-indent="1.249cm" style:auto-text-indent="false"/>
      <style:text-properties fo:font-weight="bold" style:font-weight-asian="bold" style:font-weight-complex="bold"/>
    </style:style>
    <style:style style:name="P20" style:family="paragraph" style:parent-style-name="Standard">
      <style:paragraph-properties fo:margin-left="-0.25cm" fo:margin-right="0cm" fo:text-align="center" style:justify-single-word="false" fo:text-indent="0cm" style:auto-text-indent="false"/>
      <style:text-properties fo:font-weight="bold" style:font-weight-asian="bold"/>
    </style:style>
    <style:style style:name="P21" style:family="paragraph" style:parent-style-name="Heading_20_1" style:list-style-name="WWNum2">
      <style:paragraph-properties fo:text-align="justify" style:justify-single-word="false"/>
    </style:style>
    <style:style style:name="P22" style:family="paragraph" style:parent-style-name="Standard" style:master-page-name="Standard">
      <style:paragraph-properties fo:text-align="justify" style:justify-single-word="false" style:page-number="auto"/>
    </style:style>
    <style:style style:name="P23" style:family="paragraph" style:parent-style-name="Standard" style:list-style-name="WWNum6">
      <style:paragraph-properties fo:margin-left="0.635cm" fo:margin-right="0cm" fo:text-align="justify" style:justify-single-word="false" fo:text-indent="-0.635cm" style:auto-text-indent="false"/>
    </style:style>
    <style:style style:name="P24" style:family="paragraph" style:parent-style-name="Standard" style:list-style-name="WWNum7">
      <style:paragraph-properties fo:margin-left="0.635cm" fo:margin-right="0cm" fo:text-align="justify" style:justify-single-word="false" fo:text-indent="-0.635cm" style:auto-text-indent="false"/>
    </style:style>
    <style:style style:name="P25" style:family="paragraph" style:parent-style-name="Standard" style:list-style-name="WWNum7">
      <style:paragraph-properties fo:margin-left="0.635cm" fo:margin-right="0cm" fo:text-align="justify" style:justify-single-word="false" fo:text-indent="-0.635cm" style:auto-text-indent="false"/>
      <style:text-properties officeooo:paragraph-rsid="001d5273"/>
    </style:style>
    <style:style style:name="P26" style:family="paragraph" style:parent-style-name="Standard" style:list-style-name="WWNum8">
      <style:paragraph-properties fo:margin-left="0.635cm" fo:margin-right="0cm" fo:text-align="justify" style:justify-single-word="false" fo:text-indent="-0.635cm" style:auto-text-indent="false"/>
    </style:style>
    <style:style style:name="P27" style:family="paragraph" style:parent-style-name="List_20_Paragraph" style:list-style-name="WWNum17">
      <style:paragraph-properties fo:text-align="justify" style:justify-single-word="false"/>
      <style:text-properties style:font-size-complex="12pt"/>
    </style:style>
    <style:style style:name="P28" style:family="paragraph" style:parent-style-name="List_20_Paragraph" style:list-style-name="WWNum17">
      <style:paragraph-properties fo:text-align="justify" style:justify-single-word="false"/>
    </style:style>
    <style:style style:name="P29" style:family="paragraph" style:parent-style-name="List_20_Paragraph" style:list-style-name="WWNum9">
      <style:paragraph-properties fo:text-align="justify" style:justify-single-word="false"/>
    </style:style>
    <style:style style:name="P30" style:family="paragraph" style:parent-style-name="List_20_Paragraph" style:list-style-name="WWNum12">
      <style:paragraph-properties fo:margin-left="0.635cm" fo:margin-right="0cm" fo:margin-top="0cm" fo:margin-bottom="0.282cm" loext:contextual-spacing="true" fo:line-height="108%" fo:text-align="justify" style:justify-single-word="false" fo:hyphenation-ladder-count="no-limit" fo:text-indent="-0.635cm" style:auto-text-indent="false"/>
      <style:text-properties fo:hyphenate="true" fo:hyphenation-remain-char-count="2" fo:hyphenation-push-char-count="2"/>
    </style:style>
    <style:style style:name="P31" style:family="paragraph" style:parent-style-name="List_20_Paragraph" style:list-style-name="WWNum14">
      <style:paragraph-properties fo:margin-left="1.884cm" fo:margin-right="0cm" fo:margin-top="0cm" fo:margin-bottom="0.282cm" loext:contextual-spacing="true" fo:line-height="108%" fo:text-align="justify" style:justify-single-word="false" fo:hyphenation-ladder-count="no-limit" fo:text-indent="-0.635cm" style:auto-text-indent="false"/>
      <style:text-properties style:font-size-complex="12pt" fo:hyphenate="true" fo:hyphenation-remain-char-count="2" fo:hyphenation-push-char-count="2"/>
    </style:style>
    <style:style style:name="P32" style:family="paragraph" style:parent-style-name="List_20_Paragraph" style:list-style-name="WWNum12">
      <style:paragraph-properties fo:margin-left="0.656cm" fo:margin-right="0cm" fo:margin-top="0cm" fo:margin-bottom="0.282cm" loext:contextual-spacing="true" fo:line-height="108%" fo:text-align="justify" style:justify-single-word="false" fo:hyphenation-ladder-count="no-limit" fo:text-indent="-0.635cm" style:auto-text-indent="false"/>
      <style:text-properties style:font-size-complex="12pt" fo:hyphenate="true" fo:hyphenation-remain-char-count="2" fo:hyphenation-push-char-count="2"/>
    </style:style>
    <style:style style:name="P33" style:family="paragraph" style:parent-style-name="List_20_Paragraph" style:list-style-name="WWNum12">
      <style:paragraph-properties fo:margin-left="0.656cm" fo:margin-right="0cm" fo:text-align="justify" style:justify-single-word="false" fo:text-indent="-0.635cm" style:auto-text-indent="false"/>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254e" style:font-weight-asian="bold" style:font-weight-complex="bold"/>
    </style:style>
    <style:style style:name="T4" style:family="text">
      <style:text-properties fo:font-weight="bold" officeooo:rsid="001d5273" style:font-weight-asian="bold" style:font-weight-complex="bold"/>
    </style:style>
    <style:style style:name="T5" style:family="text">
      <style:text-properties fo:color="#000000"/>
    </style:style>
    <style:style style:name="T6" style:family="text">
      <style:text-properties fo:color="#000000" officeooo:rsid="0017b312"/>
    </style:style>
    <style:style style:name="T7" style:family="text">
      <style:text-properties fo:color="#000000" officeooo:rsid="001d5273"/>
    </style:style>
    <style:style style:name="T8" style:family="text">
      <style:text-properties style:font-size-complex="12pt"/>
    </style:style>
    <style:style style:name="T9" style:family="text">
      <style:text-properties officeooo:rsid="0019a08b" style:font-size-complex="12pt"/>
    </style:style>
    <style:style style:name="T10" style:family="text">
      <style:text-properties officeooo:rsid="0017b312"/>
    </style:style>
    <style:style style:name="T11" style:family="text">
      <style:text-properties officeooo:rsid="001a3531"/>
    </style:style>
    <style:style style:name="T12" style:family="text">
      <style:text-properties officeooo:rsid="001c254e"/>
    </style:style>
    <style:style style:name="T13" style:family="text">
      <style:text-properties officeooo:rsid="001c4dd1"/>
    </style:style>
    <style:style style:name="T14" style:family="text">
      <style:text-properties officeooo:rsid="001d52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2"/>
      <text:list xml:id="list4027136776" text:style-name="WWNum2">
        <text:list-item>
          <text:h text:style-name="P21" text:outline-level="1"><text:s text:c="54"/>UMOWA <text:s/>NR …..... /2019</text:h>
        </text:list-item>
      </text:list>
      <text:p text:style-name="Standard"/>
      <text:p text:style-name="P6"><text:span text:style-name="T10">zawarta w</text:span> dniu ………………….r. <text:s/><text:span text:style-name="T10">w Ostrowcu Św. pomiędzy Powiatem Ostrowieckim- Domem Pomocy Społecznej w Ostrowcu Św. osiedle Słoneczne 49, zwanym dalej Zleceniodawcą</text:span>, <text:span text:style-name="T10">reprezentowanym przez Dyrektora – Panią Ewę Orłowską</text:span></text:p>
      <text:p text:style-name="P1">a </text:p>
      <text:p text:style-name="P17"><text:span text:style-name="T5">………………………………………….………….. ……………………………….. z siedzibą<text:line-break/>…………………………………………………..., </text:span><text:span text:style-name="T6">prowadzącym działalność gospodarczą na podstawie wpisu do KRS Nr…………………………..……………………..reprezentowanym przez………………….zwaną dalej <text:s/>Zleceniobiorcą.</text:span></text:p>
      <text:p text:style-name="P2"/>
      <text:p text:style-name="P18">§ 1</text:p>
      <text:p text:style-name="P1">Niniejszą umowę zawarto bez zastosowania przepisów ustawy z dnia 29 stycznia 2004 r. Prawo zamówień publicznych (Dz. U. <text:span text:style-name="T11">2019 r. poz. 1843</text:span>), na podst. art. 4 pkt 8 cytowanej ustawy, zgodnie z Regulaminem udzielania zamówień publicznych, których wartość nie przekracza wyrażonej w złotych równowartości kwoty 30 000 euro <text:span text:style-name="T11">(</text:span>Zarządzenie nr <text:span text:style-name="T11">14/2019</text:span> Dyrektora DPS z dnia <text:span text:style-name="T11">11.07.2019).</text:span></text:p>
      <text:p text:style-name="P1"/>
      <text:p text:style-name="P1"><text:s text:c="73"/><text:span text:style-name="T2">§ <text:s/>2</text:span></text:p>
      <text:p text:style-name="P3"/>
      <text:list xml:id="list3521879593" text:style-name="WWNum17">
        <text:list-item>
          <text:p text:style-name="P27">Zleceniodawca zleca, a Zleceniobiorca przyjmuje zadanie utrzymania w <text:span text:style-name="T13">sprawności</text:span> techniczno – eksploatacyjnej dźwigu elektrycznego znajdującego się w budynku Domu Pomocy Społecznej w Ostrowcu Świętokrzyskim, os. Słoneczne 49.</text:p>
          <text:p text:style-name="P27"/>
        </text:list-item>
        <text:list-item>
          <text:p text:style-name="P28"><text:span text:style-name="T8">Poprzez utrzymanie dźwigu w sprawności technicznej, w stopniu zapewniającym bezpieczne użytkowanie rozumie </text:span><text:span text:style-name="T9">się</text:span><text:span text:style-name="T8"> dokonywanie następujących czynności:</text:span></text:p>
        </text:list-item>
      </text:list>
      <text:list xml:id="list2344953077" text:style-name="WWNum12">
        <text:list-item>
          <text:p text:style-name="P30"><text:span text:style-name="T8">Zapewnienie nieprzerwanej i bezpiecznej pracy </text:span><text:span text:style-name="T9">dźwigu</text:span><text:span text:style-name="T8"> poprzez wykonywanie:</text:span></text:p>
        </text:list-item>
      </text:list>
      <text:list xml:id="list4066034450" text:style-name="WWNum14">
        <text:list-item>
          <text:p text:style-name="P31">smarowania, czyszczenia i zabezpieczenia przed korozją,</text:p>
        </text:list-item>
        <text:list-item>
          <text:p text:style-name="P31">kontroli mechanizmów i realizacji funkcji,</text:p>
        </text:list-item>
        <text:list-item>
          <text:p text:style-name="P31">uwalniania pasażerów <text:span text:style-name="T13">w przypadku awarii,</text:span></text:p>
        </text:list-item>
        <text:list-item>
          <text:p text:style-name="P31">czynności nastawczych i regulacyjnych,</text:p>
        </text:list-item>
        <text:list-item>
          <text:p text:style-name="P31">napraw lub wymian elementów zużytych nie mających wpływu na właściwości dźwigu.</text:p>
        </text:list-item>
      </text:list>
      <text:list xml:id="list111432120287877" text:continue-list="list2344953077" text:style-name="WWNum12">
        <text:list-item>
          <text:p text:style-name="P32">Przestrzeganie instrukcji konserwacji, usuwanie na bieżąco usterek i nie rzadziej niż co 30 dni (jeżeli ocena ryzyka oraz warunki techniczne nie wymagają innych ustaleń) poddawać dźwig przeglądowi okresowemu, w celu bieżącego sprawdzenia dźwigu pod kątem bezpieczeństwa użytkowników.</text:p>
        </text:list-item>
        <text:list-item>
          <text:p text:style-name="P32">Wykonanie w okresie trwania Umowy (jeżeli ocena ryzyka i warunki techniczne nie ustalają inaczej) <text:s/>przeglądu konserwacyjnego głównego, którego celem jest gruntowna obsługa techniczna urządzeń, zapewniająca odtworzenie pierwotnego stanu technicznego, podczas którego należy poza czynnościami zawartymi w <text:span text:style-name="T14">ust.</text:span> 1, sprawdzić<text:line-break/> i dokonać oceny stanu konstrukcji nośnej dźwigu, a w szczególności połączeń <text:line-break/>i zamocowań złączy spawanych, nitowanych i śrubowych, a także przeciwporażeniowych instalacji ochronnych, które należy uzupełnić o aktualne badania.</text:p>
        </text:list-item>
        <text:list-item>
          <text:p text:style-name="P32">Zapewnienie wysokiego stopnia bezpieczeństwa eksploatacji dźwigów utrzymując je <text:line-break/>w ciągłej sprawności technicznej i szybko reagując na nieprzewidziane, awaryjne zatrzymanie, dojeżdżając na miejsce w ciągu 45 minut od zgłoszenia telefonicznego.</text:p>
        </text:list-item>
        <text:list-item>
          <text:p text:style-name="P33">Uczestnictwo w rewizjach okresowych dokonywanych przez Inspektora UDT.</text:p>
          <text:p text:style-name="P33"/>
        </text:list-item>
      </text:list>
      <text:list xml:id="list111432200215400" text:continue-list="list3521879593" text:style-name="WWNum17">
        <text:list-item>
          <text:p text:style-name="P28">Zleceniobiorca oświadcza, że posiada odpowiednie kwalifikacje, <text:s/>narzędzia i urządzenia </text:p>
        </text:list-item>
      </text:list>
      <text:p text:style-name="P8"><text:soft-page-break/>pomiarowe niezbędne do realizacji umowy oraz okaże dokumenty potwierdzające posiadane uprawnienia do konserwacji i napraw dźwigów osobowych najpóźniej w dniu podpisania niniejszej umowy.</text:p>
      <text:p text:style-name="P4"/>
      <text:p text:style-name="P4">§ 3</text:p>
      <text:p text:style-name="P2"/>
      <text:p text:style-name="P1">Zleceniobiorca zobowiązuje się do prowadzenia książki konserwacji dźwigu <text:line-break/>w celu dokonywania zapisów dotyczących prowadzonych czynności oraz uwag Zleceniodawcy.</text:p>
      <text:p text:style-name="P4">§ 4</text:p>
      <text:p text:style-name="P9"/>
      <text:list xml:id="list3355481452" text:style-name="WWNum6">
        <text:list-item>
          <text:p text:style-name="P23">Zleceniodawca obowiązany jest zapewnić dla Zleceniobiorcy <text:s/>swobodny dostęp do urządzenia <text:s text:c="2"/>dźwigowego. <text:s/>Maszynownia dźwigu winna być zamknięta przed dostępem osób <text:s/>niepowołanych, a klucz do pomieszczenia winien znajdować się <text:line-break/>u osoby upoważnionej. </text:p>
        </text:list-item>
        <text:list-item>
          <text:p text:style-name="P23">Obowiązek <text:s/>utrzymania <text:s/>w czystości kabiny i drzwi szybowych oraz ciągów komunikacyjnych <text:s/>w okolicy dźwigów spoczywa na Zleceniodawcy. </text:p>
        </text:list-item>
      </text:list>
      <text:p text:style-name="P1"/>
      <text:p text:style-name="P1"><text:s text:c="71"/><text:span text:style-name="T2">§ 5</text:span></text:p>
      <text:p text:style-name="P10"/>
      <text:list xml:id="list3281706221" text:style-name="WWNum7">
        <text:list-item>
          <text:p text:style-name="P24">Strony ustalają, że wynagrodzenie miesięczne Zleceniobiorcy za konserwację i bieżące naprawy dźwigu wynosi …………….<text:span text:style-name="T1"> zł</text:span> brutto <text:s/>(słownie:………………………..złotych ) i obejmuje koszt <text:s/>robocizny z <text:s/>dojazdem.</text:p>
        </text:list-item>
        <text:list-item>
          <text:p text:style-name="P25"><text:span text:style-name="T5">Faktura będzie płatna w terminie 14 dni od daty dostarczenia prawidłowo wystawionej </text:span><text:span text:style-name="T7">faktury</text:span><text:span text:style-name="T5"> Z</text:span><text:span text:style-name="T7">leceniodawcy</text:span><text:span text:style-name="T5"> przelewem na rachunek bankowy </text:span><text:span text:style-name="T7">Zleceniobiorcy</text:span><text:span text:style-name="T5">.</text:span></text:p>
        </text:list-item>
        <text:list-item>
          <text:p text:style-name="P25">Umowa zostaje zawarta na czas określony <text:span text:style-name="T2">od dnia 01.0</text:span><text:span text:style-name="T3">1</text:span><text:span text:style-name="T2">.20</text:span><text:span text:style-name="T3">20</text:span><text:span text:style-name="T2"> r. <text:s/>do dnia 31.12.20</text:span><text:span text:style-name="T3">20 </text:span><text:span text:style-name="T4">r.</text:span> <text:s text:c="107"/></text:p>
        </text:list-item>
        <text:list-item>
          <text:p text:style-name="P24">Zleceniobiorca może wnieść zastrzeżenia do umowy w przypadku eksploatacji niezgodnej z założeniami <text:s/>instrukcji obsługi urządzeń będących w konserwacji, a także w przypadku stwierdzenia dokonania naprawy przez osobę nieuprawnioną.</text:p>
        </text:list-item>
      </text:list>
      <text:p text:style-name="P1"/>
      <text:p text:style-name="P1"><text:s text:c="70"/><text:span text:style-name="T2"><text:s/>§ 6</text:span></text:p>
      <text:p text:style-name="P1"><text:s text:c="151"/></text:p>
      <text:list xml:id="list163338556" text:style-name="WWNum8">
        <text:list-item>
          <text:p text:style-name="P26">Ze strony Zleceniobiorcy prace będące przedmiotem zlecenia prowadzić będzie: …………………...</text:p>
        </text:list-item>
        <text:list-item>
          <text:p text:style-name="P26"><text:s/>Przedstawicielem Zleceniodawcy upoważnionym do sprawdzenia wykonania konserwacji i podpisywania dokumentów stanowiących podstawę rozliczeń za wykonanie usługi będzie: Kierownik Działu Administracyjno-Gospodarczego- <text:s/>Jadwiga Wojteczek.</text:p>
        </text:list-item>
      </text:list>
      <text:p text:style-name="P8"/>
      <text:p text:style-name="P11"><text:s text:c="57"/><text:span text:style-name="T2"><text:s text:c="2"/>§ 7</text:span></text:p>
      <text:p text:style-name="P13"/>
      <text:p text:style-name="P7">Niniejsza umowa może zostać wypowiedziana przez każdą ze stron z zachowaniem jednomiesięcznego okresu wypowiedzenia</text:p>
      <text:p text:style-name="P5"/>
      <text:p text:style-name="P5">§ 8</text:p>
      <text:p text:style-name="P1"/>
      <text:p text:style-name="P1">W sprawach nieuregulowanych niniejszą umową będą miały zastosowanie przepisy Kodeksu Cywilnego.</text:p>
      <text:p text:style-name="P19">§ 9</text:p>
      <text:p text:style-name="P16"/>
      <text:p text:style-name="P1">Umowę sporządzono w <text:span text:style-name="T12">3-</text:span> jednobrzmiących egzemplarzach, <text:span text:style-name="T12">tym dwa egz. dla Zleceniodawcy.</text:span></text:p>
      <text:p text:style-name="P11"/>
      <text:p text:style-name="P20"/>
      <text:p text:style-name="P20"/>
      <text:p text:style-name="P20"><text:soft-page-break/></text:p>
      <text:p text:style-name="P20">§ 10</text:p>
      <text:p text:style-name="P14"/>
      <text:p text:style-name="P1">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14"/>
      <text:p text:style-name="P12"><text:s text:c="56"/>§ 11<text:bookmark text:name="_GoBack"/></text:p>
      <text:p text:style-name="P11"/>
      <text:list xml:id="list117583607" text:style-name="WWNum9">
        <text:list-item>
          <text:p text:style-name="P29">Zleceniobiorca oświadcza, że znany jest mu fakt, iż treść niniejszej umowy, <text:line-break/>a w szczególności przedmiot umowy i wysokość wynagrodzenia, stanowią informację publiczną w rozumieniu art. 1 ust 1 ustawy z dnia 6 września 2001r. o dostępie do informacji publicznej (Dz. U. <text:span text:style-name="T11">2001r. Nr 112 poz. 1198 z pózn. zm.</text:span>), która podlega udostępnieniu w trybie przedmiotowej ustawy. </text:p>
        </text:list-item>
        <text:list-item>
          <text:p text:style-name="P29">Zleceniobiorca wyraża zgodę na udostępnianie w trybie ustawy, o której mowa <text:s/>w ust. 1 zawartych w niniejszej umowie dotyczących go danych osobowych <text:s/>w zakresie obejmującym imię i nazwisko.”</text:p>
        </text:list-item>
      </text:list>
      <text:p text:style-name="P1"/>
      <text:p text:style-name="P3"/>
      <text:p text:style-name="P3"><text:s text:c="9"/>Zleceniobiorca: <text:s text:c="10"/><text:tab/> <text:s text:c="60"/>Zleceniodawca:</text:p>
      <text:p text:style-name="P15"/>
      <text:p text:style-name="P15"/>
      <text:p text:style-name="P1">………………………………<text:tab/> <text:s text:c="13"/><text:tab/> <text:s text:c="1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lbany" svg:font-family="Albany" style:font-family-generic="roman" style:font-pitch="variable"/>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ytuł1" style:family="paragraph" style:parent-style-name="Standard" style:next-style-name="Text_20_body" style:default-outline-level="">
      <style:paragraph-properties fo:margin-top="0.423cm" fo:margin-bottom="0.212cm"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Domyślna_20_czcionka_20_akapitu1" style:display-name="Domyślna czcionka akapitu1" style:family="text"/>
    <style:style style:name="WW-Domyślna_20_czcionka_20_akapitu" style:display-name="WW-Domyślna czcionka akapitu" style:family="text"/>
    <style:style style:name="Numbering_20_Symbols" style:display-name="Numbering Symbols" style:family="text"/>
    <style:style style:name="Tekst_20_dymka_20_Znak" style:display-name="Tekst dymka Znak" style:family="text">
      <style:text-properties style:font-name="Segoe UI" fo:font-family="'Segoe UI'" style:font-family-generic="roman" style:font-pitch="variable" fo:font-size="9pt" style:font-size-asian="9pt" style:language-asian="ar" style:country-asian="SA"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0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I">
        <style:list-level-properties text:list-level-position-and-space-mode="label-alignment" fo:text-align="end">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0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łówna Księgowa</meta:initial-creator>
    <meta:editing-cycles>9</meta:editing-cycles>
    <meta:print-date>2019-02-21T10:49:00</meta:print-date>
    <meta:creation-date>2019-02-20T13:57:00</meta:creation-date>
    <dc:date>2019-12-05T11:14:30.253000000</dc:date>
    <meta:editing-duration>PT4H1M54S</meta:editing-duration>
    <meta:generator>LibreOffice/6.1.2.1$Windows_X86_64 LibreOffice_project/65905a128db06ba48db947242809d14d3f9a93fe</meta:generator>
    <meta:document-statistic meta:table-count="0" meta:image-count="0" meta:object-count="0" meta:page-count="3" meta:paragraph-count="48" meta:word-count="852" meta:character-count="7273" meta:non-whitespace-character-count="57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