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officeooo:paragraph-rsid="000f9308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f9308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f9308" style:font-size-asian="10pt" style:font-size-complex="10pt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officeooo:paragraph-rsid="000f9308" style:font-name-asian="Times New Roman" style:font-size-asian="11.5pt" style:language-asian="pl" style:country-asian="PL" style:font-name-complex="Times New Roman" style:font-size-complex="11.5pt"/>
    </style:style>
    <style:style style:name="T1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2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3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4" style:family="text">
      <style:text-properties fo:font-size="11.5pt" fo:font-style="italic" fo:font-weight="bold" officeooo:rsid="00029190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5" style:family="text">
      <style:text-properties fo:font-size="11.5pt" fo:font-style="italic" fo:font-weight="bold" officeooo:rsid="000f9308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6" style:family="text">
      <style:text-properties fo:font-size="11.5pt" fo:font-style="italic" fo:font-weight="bold" officeooo:rsid="0010f54f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7" style:family="text">
      <style:text-properties officeooo:rsid="00029190"/>
    </style:style>
    <style:style style:name="T8" style:family="text">
      <style:text-properties officeooo:rsid="000f9308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03e2eb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0">Za</text:span><text:span text:style-name="T9">łącznik nr 1 do Procedury regulującej <text:line-break/>proces ochrony danych o udzielenie <text:line-break/>zamówienia publicznego<text:line-break/> w Domu Pomocy Społecznej <text:line-break/>w Ostrowcu Św., os. Słoneczne 49</text:span></text:p>
      <text:p text:style-name="P1"><text:span text:style-name="T8">Kl</text:span>auzula informacyjna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4">1. Administratorem Pani/Pana danych osobowych jest Dom Pomocy Społecznej os. Słoneczne 14, 27-400 Ostrowcu Świętokrzyskim.</text:p>
      <text:p text:style-name="P5"><text:span text:style-name="T1">2.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5"><text:span text:style-name="T1">3. Pani/Pana dane osobowe przetwarzane będą na podstawie art. 6 ust. 1 lit. c RODO w celu związanym z postępowaniem o udzielenie zamówienia publicznego </text:span><text:span text:style-name="T2">na</text:span><text:span text:style-name="T3"> Dostawę </text:span><text:bookmark text:name="_GoBack"/><text:span text:style-name="T5">bonów </text:span><text:span text:style-name="T6">towarowych</text:span><text:span text:style-name="T3"> d</text:span><text:span text:style-name="T4">o</text:span><text:span text:style-name="T3"> Domu Pomocy Społecznej w <text:s/>20</text:span><text:span text:style-name="T5">19</text:span><text:span text:style-name="T3"> roku .</text:span></text:p>
      <text:p text:style-name="P4">4. Odbiorcami Pani/Pana danych osobowych będą osoby lub podmioty, którym udostępniona zostanie dokumentacja postępowania w oparciu o art. 8 oraz art. 96 ust. 3 ustawy z dnia 29 stycznia 2004 r. – Prawo zamówień publicznych (<text:span text:style-name="T7">t.j. Dz. U. 2019, poz. 1843)</text:span>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4">7. W odniesieniu do Pani/Pana danych osobowych decyzje nie będą podejmowane w sposób zautomatyzowany, stosowanie do art. 22 RODO.</text:p>
      <text:p text:style-name="P3">8. Posiada Pani/Pan:</text:p>
      <text:list xml:id="list3455455401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3"><text:s text:c="4"/>9. Nie przysługuje Pani/Panu:</text:p>
      <text:list xml:id="list1698971600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1:04:18.180000000</meta:creation-date>
    <dc:date>2019-11-26T08:57:35.638000000</dc:date>
    <meta:editing-duration>PT1M42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14" meta:character-count="2813" meta:non-whitespace-character-count="2411"/>
  </office:meta>
</office:document-meta>
</file>