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94329"/>
    </style:style>
    <style:style style:name="T1" style:family="text">
      <style:text-properties officeooo:rsid="0003e2eb"/>
    </style:style>
    <style:style style:name="T2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3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4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5" style:family="text">
      <style:text-properties fo:font-size="11.5pt" fo:font-style="italic" fo:font-weight="bold" officeooo:rsid="00029190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012dd5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7" style:family="text">
      <style:text-properties officeooo:rsid="00029190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style:font-name-asian="Times New Roman" style:font-size-asian="16pt" style:language-asian="pl" style:country-asian="PL" style:font-style-asian="italic" style:font-weight-asian="bold" style:font-name-complex="Times New Roman" style:font-size-complex="14pt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officeooo:rsid="0019725c" style:font-name-asian="Times New Roman" style:font-size-asian="16pt" style:language-asian="pl" style:country-asian="PL" style:font-style-asian="italic" style:font-weight-asian="bold" style:font-name-complex="Times New Roman" style:font-size-complex="14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officeooo:rsid="0019725c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</text:span>łącznik nr 1 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1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4">1. Administratorem Pani/Pana danych osobowych jest Dom Pomocy Społecznej os. Słoneczne 14, 27-400 Ostrowcu Świętokrzyskim.</text:p>
      <text:p text:style-name="P5"><text:span text:style-name="T2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2">sloneczne@domypomocy.pl</text:span></text:span></text:a><text:span text:style-name="T2">, telefon: 41.2665553.</text:span></text:p>
      <text:p text:style-name="P13"><text:span text:style-name="T2">3. Pani/Pana dane osobowe przetwarzane będą na podstawie art. 6 ust. 1 lit. c RODO w celu związanym z postępowaniem o udzielenie zamówienia publicznego </text:span><text:span text:style-name="T3">na</text:span><text:span text:style-name="T4"> :</text:span><text:span text:style-name="T10">Konserwację windy znajdującej się w budynku Domu Pomocy Społecznej w Ostrowcu Św., os. Słoneczne 49, w 20</text:span><text:span text:style-name="T11">20</text:span><text:span text:style-name="T10">roku.</text:span></text:p>
      <text:p text:style-name="P4">4. Odbiorcami Pani/Pana danych osobowych będą osoby lub podmioty, którym udostępniona zostanie dokumentacja postępowania w oparciu o art. 8 oraz art. 96 ust. 3 ustawy z dnia 29 stycznia 2004 r. – Prawo zamówień publicznych (<text:span text:style-name="T7">t.j. Dz. U. 2019, poz. 1843)</text:span>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4">7. W odniesieniu do Pani/Pana danych osobowych decyzje nie będą podejmowane w sposób zautomatyzowany, stosowanie do art. 22 RODO.</text:p>
      <text:p text:style-name="P2">8. Posiada Pani/Pan:</text:p>
      <text:list xml:id="list490599118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2"><text:s text:c="4"/>9. Nie przysługuje Pani/Panu:</text:p>
      <text:list xml:id="list1370276387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<text:soft-page-break/>na podstawie art. 21 RODO prawo sprzeciwu, wobec przetwarzania danych osobowych, gdyż podstawą prawną przetwarzania Pani/Pan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1.5pt" style:font-size-asian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8:56:54.115000000</meta:creation-date>
    <dc:date>2019-12-06T08:58:10.590000000</dc:date>
    <meta:editing-duration>PT1M18S</meta:editing-duration>
    <meta:editing-cycles>1</meta:editing-cycles>
    <meta:document-statistic meta:table-count="0" meta:image-count="0" meta:object-count="0" meta:page-count="2" meta:paragraph-count="17" meta:word-count="421" meta:character-count="2861" meta:non-whitespace-character-count="2454"/>
    <meta:generator>LibreOffice/6.1.2.1$Windows_X86_64 LibreOffice_project/65905a128db06ba48db947242809d14d3f9a93fe</meta:generator>
  </office:meta>
</office:document-meta>
</file>