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b4b13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b4b13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7a9dc" style:font-name-complex="Times New Roman1"/>
    </style:style>
    <style:style style:name="T3" style:family="text">
      <style:text-properties style:font-name="Times New Roman" officeooo:rsid="00180357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7a9d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b3ac0" style:font-size-asian="12pt" style:font-name-complex="Times New Roman1" style:font-size-complex="12pt"/>
    </style:style>
    <style:style style:name="T7" style:family="text">
      <style:text-properties officeooo:rsid="0019368d"/>
    </style:style>
    <style:style style:name="T8" style:family="text">
      <style:text-properties officeooo:rsid="001a335e"/>
    </style:style>
    <style:style style:name="T9" style:family="text">
      <style:text-properties officeooo:rsid="001b3a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1">Ostrowiec Św.,</text:span><text:span text:style-name="T3">20</text:span><text:span text:style-name="T1">.11.201</text:span><text:span text:style-name="T2">9</text:span><text:span text:style-name="T1"> r.</text:span></text:p>
      <text:p text:style-name="P1"/>
      <text:p text:style-name="P1"/>
      <text:p text:style-name="P2">Opis przedmiotu zamówienia</text:p>
      <text:p text:style-name="P2"/>
      <text:p text:style-name="P3"><text:span text:style-name="T4">Przedmiotem zamówienia jest zakup i dostawa jaj kurzych, klasa A, wielkość M według asortymentu określonych w formularzu ofertowo-cenowym, </text:span><text:span text:style-name="T6">który </text:span><text:span text:style-name="T4">określa szacunkowe ilości jaj kurzych jakie powinny być dostarczone od pierwszego dnia obowiązywania umowy do dnia 31.12.20</text:span><text:span text:style-name="T5">20 </text:span><text:span text:style-name="T4">r. Jaja kurze muszą być odpowiednio oznakowane i posiadać handlowy dokument identyfikacyjny. </text:span><text:bookmark text:name="_GoBack"/></text:p>
      <text:p text:style-name="P7">Wykonawca winien dostarczyć przedmiot zamówienia zgodnie z wymogami <text:line-break/>i procedurami niezbędnymi do zapewnienia bezpieczeństwa i żywienia zawartymi w ustawie <text:line-break/>z dnia 25 sierpnia 2006 r. o bezpieczeństwie żywności i żywienia (<text:span text:style-name="T9">t.j. Dz. U. 2019, poz.1252 z pózn. zm).</text:span></text:p>
      <text:p text:style-name="P8">Przedmiot zamówienia dostarczany będzie do Zamawiającego środkami transportu <text:span text:style-name="T7">Dostawcy</text:span> spełniającymi warunki sanitarne w zakresie przestrzegania zasad i higieny przewozu żywności. Przedmiot zamówienia musi być wytworzony, zapakowany, oznakowany i dostarczony zgodnie z normami i przepisami zawartymi w ustawie z dnia 25 sierpnia 2006 r. o bezpieczeństwie żywności i żywienia wraz z przepisami wykonawczymi do tej ustawy oraz <text:span text:style-name="T8">R</text:span>ozporządzeniem Ministra Rolnictwa i Rozwoju Wsi z dnia 10 lipca 2007 r. w sprawie znakowania środków spożywczych <text:span text:style-name="T9">(t.j. Dz. U. 2014, poz.774 z pózn. zm.)</text:span> .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editing-cycles>8</meta:editing-cycles>
    <meta:print-date>2019-11-22T11:36:41.021000000</meta:print-date>
    <meta:creation-date>2018-11-13T13:23:00</meta:creation-date>
    <dc:date>2019-11-22T11:36:48.349000000</dc:date>
    <meta:editing-duration>PT13M22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74" meta:character-count="1258" meta:non-whitespace-character-count="10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