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8.742cm" fo:margin-right="0cm" fo:line-height="115%" fo:text-indent="0cm" style:auto-text-indent="false"/>
      <style:text-properties fo:font-size="5pt" fo:font-style="italic" fo:font-weight="bold" style:font-size-asian="5pt" style:font-style-asian="italic" style:font-weight-asian="bold" style:font-size-complex="14pt"/>
    </style:style>
    <style:style style:name="P12" style:family="paragraph" style:parent-style-name="Standard">
      <style:paragraph-properties fo:margin-left="8.742cm" fo:margin-right="0cm" fo:line-height="115%" fo:text-indent="0cm" style:auto-text-indent="false"/>
      <style:text-properties fo:font-size="14pt" fo:font-style="italic" style:font-size-asian="14pt" style:font-style-asian="italic"/>
    </style:style>
    <style:style style:name="P13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14" style:family="paragraph" style:parent-style-name="Akapit_20_z_20_listą">
      <style:paragraph-properties fo:margin-left="3.175cm" fo:margin-right="0cm" fo:line-height="115%" fo:text-align="justify" style:justify-single-word="false" fo:text-indent="0cm" style:auto-text-indent="false"/>
      <style:text-properties style:font-name-complex="Times New Roman"/>
    </style:style>
    <style:style style:name="P15" style:family="paragraph" style:parent-style-name="Akapit_20_z_20_listą" style:list-style-name="WW8Num6">
      <style:paragraph-properties fo:margin-top="0cm" fo:margin-bottom="0.282cm" loext:contextual-spacing="true" fo:line-height="115%" fo:text-align="justify" style:justify-single-word="false" fo:hyphenation-ladder-count="no-limit"/>
      <style:text-properties style:font-name-complex="Times New Roman" fo:hyphenate="tru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 fo:break-before="page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WW8Num6">
      <style:paragraph-properties fo:margin-left="1.251cm" fo:margin-right="0cm" fo:margin-top="0cm" fo:margin-bottom="0.353cm" loext:contextual-spacing="false" fo:line-height="115%" fo:text-align="justify" style:justify-single-word="false" fo:text-indent="-0.75cm" style:auto-text-indent="false"/>
    </style:style>
    <style:style style:name="P18" style:family="paragraph" style:parent-style-name="Standard" style:list-style-name="WW8Num6">
      <style:paragraph-properties fo:margin-top="0cm" fo:margin-bottom="0.353cm" loext:contextual-spacing="false" fo:line-height="115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9725c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725c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9725c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dc3aa" style:font-weight-asian="bold"/>
    </style:style>
    <style:style style:name="T1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/>
    </style:style>
    <style:style style:name="T13" style:family="text">
      <style:text-properties fo:font-size="16pt" fo:font-style="italic" style:text-underline-style="solid" style:text-underline-width="auto" style:text-underline-color="font-color" fo:font-weight="bold" officeooo:rsid="0019725c" style:font-size-asian="16pt" style:font-style-asian="italic" style:font-weight-asian="bold" style:font-size-complex="14pt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officeooo:rsid="001dc3aa"/>
    </style:style>
    <style:style style:name="T16" style:family="text">
      <style:text-properties style:text-line-through-style="solid" style:text-line-through-type="single" fo:font-weight="bold" style:font-weight-asian="bold" style:font-weight-complex="bold"/>
    </style:style>
    <style:style style:name="T17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8" style:family="text">
      <style:text-properties officeooo:rsid="001d39b5"/>
    </style:style>
    <style:style style:name="T19" style:family="text">
      <style:text-properties style:text-line-through-style="none" style:text-line-through-type="none" officeooo:rsid="001dc3aa"/>
    </style:style>
    <style:style style:name="T20" style:family="text">
      <style:text-properties style:text-line-through-style="none" style:text-line-through-type="none" fo:font-weight="bold" officeooo:rsid="001dc3aa" style:font-weight-asian="bold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s text:c="58"/></text:p>
      <text:p text:style-name="P2"><text:span text:style-name="T4"><text:s text:c="87"/></text:span><text:span text:style-name="T2"><text:tab/><text:tab/><text:tab/> <text:s text:c="3"/>Ostrowiec Św., dn.: </text:span><text:span text:style-name="T3">04.12</text:span><text:span text:style-name="T2">.2019 r.</text:span></text:p>
      <text:p text:style-name="P3"><text:tab/><text:tab/><text:tab/><text:tab/><text:tab/><text:tab/></text:p>
      <text:p text:style-name="P11"/>
      <text:p text:style-name="P12"/>
      <text:p text:style-name="P12"/>
      <text:p text:style-name="Standard">DG.271.<text:span text:style-name="T18">41</text:span>.2019 <text:s/><text:span text:style-name="T8"><text:s text:c="39"/></text:span></text:p>
      <text:p text:style-name="P4">Dom Pomocy Społecznej </text:p>
      <text:p text:style-name="P4">27-400 Ostrowiec Św., Os. Słoneczne 49<text:line-break/>tel:041/2665553, <text:s text:c="2"/>fax: 041/2635181</text:p>
      <text:p text:style-name="P8"/>
      <text:p text:style-name="P10">ZAPRASZA DO ZŁOŻENIA OFERTY CENOWEJ W PROWADZONYM ROZPOZNANIU CENOWYM NA:</text:p>
      <text:p text:style-name="P5"><text:span text:style-name="T12">Konserwację windy znajdującej się w budynku Domu Pomocy Społecznej <text:line-break/>w Ostrowcu Św., os. Słoneczne 49, w 20</text:span><text:span text:style-name="T13">20</text:span><text:span text:style-name="T12">roku.</text:span></text:p>
      <text:p text:style-name="P7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p text:style-name="P6"/>
      <text:list xml:id="list8898330" text:style-name="WW8Num6">
        <text:list-item>
          <text:p text:style-name="P17">Zakres rzeczowy przedmiotu zamówienia <text:span text:style-name="T9">został określony w szczegółowej charakterystyce przedmiotu zamówienia (załącznik do zaproszenia)</text:span>, które stanowi integralną część zaproszenia.</text:p>
        </text:list-item>
        <text:list-item>
          <text:p text:style-name="P18">Oferta cenowa musi uwzględniać wszystkie koszty związane z realizacją zamówienia. </text:p>
        </text:list-item>
        <text:list-item>
          <text:p text:style-name="P18">Zamawiający dokona wyboru wykonawcy, który zaoferuje najniższą cenę; dodatkowe kryteria oceny ofert: ……………………………………………………….* <text:span text:style-name="T14">Do wybranego Oferenta Zamawiający wystosuje stosowne zamówienie</text:span>/ Z wybranym Oferentem zostanie zawarta umowa.*</text:p>
        </text:list-item>
        <text:list-item>
          <text:p text:style-name="P18">Ofertę cenową należy złożyć w nieprzekraczalnym terminie do <text:span text:style-name="T9">dnia </text:span><text:span text:style-name="T11">11.</text:span><text:span text:style-name="T10">12</text:span><text:span text:style-name="T9">.2019 r. godzina 10 </text:span><text:span text:style-name="T17">00</text:span><text:span text:style-name="T9"> <text:line-break/>w sekretariacie Dyrektora DPS </text:span><text:span text:style-name="T6">, w zamkniętej kopercie </text:span>z dopiskiem<text:span text:style-name="T6">: „Oferta w postępowaniu na Konserwację windy znajdującej się w budynku Domu Pomocy Społecznej w Ostrowcu Św., <text:line-break/>os. Słoneczne 49, w 20</text:span><text:span text:style-name="T7">20</text:span><text:span text:style-name="T6"> roku.. </text:span>Oferty, które wpłyną po tym terminie nie będą rozpatrywane, <text:span text:style-name="T14">zostaną zwrócone bez otwierania*.</text:span><text:span text:style-name="T16"> </text:span><text:span text:style-name="T20">Otwarcie ofert nastąpi 11.12.2019 r o godzinie 12:00</text:span></text:p>
        </text:list-item>
        <text:list-item>
          <text:p text:style-name="P15">Osoby do kontaktu w prowadzonym rozpoznaniu cenowym: </text:p>
        </text:list-item>
      </text:list>
      <text:p text:style-name="P14">- w sprawach merytorycznych: Wojteczek Jadwiga <text:s/>tel: 41 266 55 53 wew .108</text:p>
      <text:p text:style-name="P13">* niepotrzebne skreślić</text:p>
      <text:p text:style-name="P9"><text:span text:style-name="T5"><text:s text:c="91"/></text:span>….................................................. <text:s text:c="19"/></text:p>
      <text:p text:style-name="P9"><text:span text:style-name="T5"><text:s text:c="96"/></text:span>(<text:span text:style-name="T1">podpis Dyrektora DP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text-line-through-style="none" style:text-line-through-type="none" style:text-underline-style="none"/>
    </style:style>
    <style:style style:name="WW8Num13z2" style:family="text">
      <style:text-properties fo:color="#000000" fo:font-weight="normal" style:font-weight-asian="normal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>
      <style:text-properties fo:color="#000000" fo:font-weight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7z0" style:family="text">
      <style:text-properties style:text-line-through-style="none" style:text-line-through-type="none" style:text-underline-style="none"/>
    </style:style>
    <style:style style:name="WW8Num28z0" style:family="text">
      <style:text-properties fo:font-weight="bold" style:font-weight-asian="bold"/>
    </style:style>
    <style:style style:name="WW8Num30z0" style:family="text">
      <style:text-properties fo:color="#000000" fo:font-weight="normal" style:font-weight-asian="normal"/>
    </style:style>
    <style:style style:name="WW8Num34z0" style:family="text">
      <style:text-properties fo:color="#000000" fo:font-weight="normal" style:font-weight-asian="normal"/>
    </style:style>
    <style:style style:name="WW8Num38z0" style:family="text">
      <style:text-properties style:text-line-through-style="none" style:text-line-through-type="none" style:text-underline-style="none"/>
    </style:style>
    <style:style style:name="WW8Num39z0" style:family="text">
      <style:text-properties fo:font-weight="normal" style:font-weight-asian="normal"/>
    </style:style>
    <style:style style:name="WW8Num40z1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color="#000000" fo:font-weight="normal" style:font-weight-asian="normal"/>
    </style:style>
    <style:style style:name="WW8Num44z0" style:family="text">
      <style:text-properties fo:font-style="normal" style:font-style-asian="norma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1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25cm" fo:margin-bottom="1.251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201cm" svg:height="0.47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lwina</meta:initial-creator>
    <meta:creation-date>2019-02-05T14:38:00</meta:creation-date>
    <dc:date>2019-12-06T11:05:20.329000000</dc:date>
    <meta:print-date>2019-02-05T14:36:00</meta:print-date>
    <meta:editing-cycles>6</meta:editing-cycles>
    <meta:editing-duration>PT7M30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9" meta:word-count="234" meta:character-count="2141" meta:non-whitespace-character-count="1513"/>
  </office:meta>
</office:document-meta>
</file>