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style="italic" style:font-size-asian="14pt" style:font-style-asian="italic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Bookman Old Style" fo:font-size="14pt" style:font-size-asian="14pt" style:font-name-complex="Times New Roman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82693" style:font-size-asian="12pt" style:font-name-complex="Times New Roman1" style:font-size-complex="12pt"/>
    </style:style>
    <style:style style:name="T3" style:family="text">
      <style:text-properties style:font-name="Bookman Old Style" fo:font-size="14pt" style:font-size-asian="14pt" style:font-name-complex="Times New Roman1"/>
    </style:style>
    <style:style style:name="T4" style:family="text">
      <style:text-properties style:font-name="Bookman Old Style" fo:font-size="12pt" fo:font-weight="bold" style:font-size-asian="12pt" style:font-weight-asian="bold" style:font-name-complex="Times New Roman1"/>
    </style:style>
    <style:style style:name="T5" style:family="text">
      <style:text-properties style:font-name="Bookman Old Style" fo:font-size="12pt" style:font-size-asian="12pt" style:font-name-complex="Times New Roman1"/>
    </style:style>
    <style:style style:name="T6" style:family="text">
      <style:text-properties style:font-name="Bookman Old Style" fo:font-size="12pt" officeooo:rsid="00182693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<text:span text:style-name="T1">Ostrowiec Św. 0</text:span><text:span text:style-name="T2">4.12</text:span><text:span text:style-name="T1">.2019 r.</text:span></text:p>
      <text:p text:style-name="P4"/>
      <text:p text:style-name="P6"><text:span text:style-name="T3">Opis przedmiotu zamówienia.</text:span></text:p>
      <text:p text:style-name="P7"/>
      <text:p text:style-name="Standard"><text:span text:style-name="T4">DANE TECHNICZNE DŹWIGU:</text:span></text:p>
      <text:p text:style-name="P9"><text:span text:style-name="T5">Typ </text:span><text:span text:style-name="T6">dźwigu</text:span><text:span text:style-name="T5">: osobowy</text:span></text:p>
      <text:p text:style-name="P9"><text:span text:style-name="T5">Rodzaj dźwigu: elektryczny, z napędem ciernym</text:span></text:p>
      <text:p text:style-name="P9"><text:span text:style-name="T5">Nr fabryczny: WEO-17186</text:span></text:p>
      <text:p text:style-name="P9"><text:span text:style-name="T5">Nr ewidencyjny: 3110002340</text:span></text:p>
      <text:p text:style-name="P9"><text:span text:style-name="T5">Rok produkcji: 2017</text:span></text:p>
      <text:p text:style-name="P9"><text:span text:style-name="T6">Udźwig</text:span><text:span text:style-name="T5">: 1800 kg/24 osoby</text:span></text:p>
      <text:p text:style-name="P9"><text:span text:style-name="T5">Liczba przystanków: 4</text:span><text:bookmark text:name="_GoBack"/></text:p>
      <text:p text:style-name="P9"><text:span text:style-name="T6">Liczba</text:span><text:span text:style-name="T5"> dojść : 5</text:span></text:p>
      <text:p text:style-name="P9"><text:span text:style-name="T5">Prędkość: 1 m/s</text:span></text:p>
      <text:p text:style-name="P10"><text:span text:style-name="T1">Przedmiotem zamówienia jest utrzymanie w zdolności techniczno – eksploatacyjnej dźwigu elektrycznego znajdującego się w budynku Domu Pomocy Społecznej w Ostrowcu Świętokrzyskim, os. Słoneczne 49.</text:span></text:p>
      <text:p text:style-name="P10"><text:span text:style-name="T1">Utrzymanie dźwigu w sprawności technicznej, w stopniu zapewniającym bezpieczne użytkowanie należy poprzez dokonywanie następujących czynności:</text:span></text:p>
      <text:list xml:id="list3265867110" text:style-name="WWNum2">
        <text:list-item>
          <text:p text:style-name="P1"><text:span text:style-name="T1">Zapewnienie nieprzerwanej i bezpiecznej pracy </text:span><text:span text:style-name="T2">dźwigu</text:span><text:span text:style-name="T1"> poprzez wykonywanie:</text:span></text:p>
        </text:list-item>
      </text:list>
      <text:list xml:id="list3033644173" text:style-name="WWNum1">
        <text:list-item>
          <text:p text:style-name="P2"><text:span text:style-name="T1">smarowania, czyszczenia i zabezpieczenia przed korozją</text:span></text:p>
        </text:list-item>
        <text:list-item>
          <text:p text:style-name="P2"><text:span text:style-name="T1">kontroli mechanizmów i realizacji funkcji</text:span></text:p>
        </text:list-item>
        <text:list-item>
          <text:p text:style-name="P2"><text:span text:style-name="T1">uwalniania pasażerów</text:span></text:p>
        </text:list-item>
        <text:list-item>
          <text:p text:style-name="P2"><text:span text:style-name="T1">czynności nastawczych i regulacyjnych</text:span></text:p>
        </text:list-item>
        <text:list-item>
          <text:p text:style-name="P2"><text:span text:style-name="T1">napraw lub wymian elementów zużytych nie mających wpływu na właściwości dźwigu.</text:span></text:p>
        </text:list-item>
      </text:list>
      <text:list xml:id="list91415865130293" text:continue-list="list3265867110" text:style-name="WWNum2">
        <text:list-item>
          <text:p text:style-name="P1"><text:span text:style-name="T1">Przestrzeganie instrukcji konserwacji, usuwanie na bieżąco usterek i nie rzadziej niż co 30 dni (jeżeli ocena ryzyka oraz warunki techniczne nie wymagają innych ustaleń) poddawać dźwig przeglądowi okresowemu, w celu bieżącego sprawdzenia dźwigu pod kątem bezpieczeństwa użytkowników.</text:span></text:p>
        </text:list-item>
        <text:list-item>
          <text:p text:style-name="P1"><text:span text:style-name="T1">W okresach nie dłuższych niż 12 miesięcy (jeżeli ocena ryzyka i warunki techniczne nie ustalają inaczej) wykonywanie przeglądu konserwacyjnego głównego, którego celem jest gruntowna obsługa techniczna urządzeń, zapewniająca odtworzenie pierwotnego stanu technicznego, podczas którego należy poza czynnościami zawartymi w pkt. 1, sprawdzić i dokonać oceny stanu konstrukcji nośnej dźwigu, <text:line-break/>a w szczególności połączeń i zamocowań złączy spawanych, nitowanych i śrubowych, a także przeciwporażeniowych instalacji ochronnych, które należy uzupełnić o aktualne badania.</text:span></text:p>
        </text:list-item>
        <text:list-item>
          <text:p text:style-name="P1"><text:soft-page-break/><text:span text:style-name="T1">Zapewnienie wysokiego stopnia bezpieczeństwa eksploatacji dźwigów utrzymując je <text:line-break/>w ciągłej sprawności technicznej i szybko reagując na nieprzewidziane, awaryjne zatrzymanie, dojeżdżając na miejsce w ciągu 45 minut od zgłoszenia telefonicznego.</text:span></text:p>
        </text:list-item>
        <text:list-item>
          <text:p text:style-name="P3"><text:span text:style-name="T1">Uczestnictwo w rewizjach okresowych dokonywanych przez Inspektora UDT.</text:span></text:p>
        </text:list-item>
      </text:list>
      <text:p text:style-name="P11"/>
      <text:p text:style-name="P11"/>
      <text:p text:style-name="P12"><text:span text:style-name="T1">Do wglądu w siedzibie Zamawiającego Dom Pomocy Społecznej, os. Słoneczne 49, <text:line-break/> <text:s text:c="6"/>27-400 Ostrowiec Św. znajduje się Księga Rewizyjna dźwigu.</text:span></text:p>
      <text:p text:style-name="P5"/>
      <text:p text:style-name="P5"/>
      <text:p text:style-name="P8"><text:span text:style-name="T2"><text:s text:c="77"/>Sporządził</text:span><text:span text:style-name="T1">…………………………………… <text:s text:c="5"/></text:span></text:p>
      <text:p text:style-name="P8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.Pasternak</meta:initial-creator>
    <meta:editing-cycles>4</meta:editing-cycles>
    <meta:print-date>2019-02-05T11:32:00</meta:print-date>
    <meta:creation-date>2019-02-04T12:56:00</meta:creation-date>
    <dc:date>2019-12-04T09:14:14.846000000</dc:date>
    <meta:editing-duration>PT3H54M14S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27" meta:word-count="291" meta:character-count="2358" meta:non-whitespace-character-count="20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